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5.6083in"/>
    </style:style>
    <style:style style:name="Table1" style:family="table" style:master-page-name="MP0">
      <style:table-properties style:width="5.608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2083in" fo:padding-left="0in" fo:padding-bottom="0in" fo:padding-right="0in"/>
    </style:style>
    <style:style style:name="P5" style:parent-style-name="Normal" style:family="paragraph">
      <style:paragraph-properties fo:break-before="page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125in" fo:padding-left="0in" fo:padding-bottom="0in" fo:padding-right="0in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Normal">RCCG KING OF GLORY PARISH LEICESTER ZOOM MEETING</text:p>
          </table:table-cell>
        </table:table-row>
        <table:table-row table:style-name="TableRow8">
          <table:table-cell table:style-name="TableCell9">
            <text:p text:style-name="Normal">Join Zoom Meeting</text:p>
            <text:p text:style-name="Normal"><text:a xlink:href="https://us02web.zoom.us/j/?pwd" office:target-frame-name="_top" xlink:show="replace"><text:span text:style-name="Hyperlink">https://u</text:span><text:bookmark-start text:name="_Hlt216468530"/><text:bookmark-start text:name="_Hlt216468531"/><text:span text:style-name="Hyperlink">s</text:span><text:bookmark-start text:name="_Hlt216468598"/><text:bookmark-start text:name="_Hlt216468599"/><text:bookmark-start text:name="_Hlt216468647"/><text:bookmark-start text:name="_Hlt216468648"/><text:bookmark-end text:name="_Hlt216468530"/><text:bookmark-end text:name="_Hlt216468531"/><text:span text:style-name="Hyperlink">0</text:span><text:bookmark-end text:name="_Hlt216468598"/><text:bookmark-end text:name="_Hlt216468599"/><text:bookmark-end text:name="_Hlt216468647"/><text:bookmark-end text:name="_Hlt216468648"/><text:span text:style-name="Hyperlink">2web.zoom.us/j/</text:span></text:a></text:p>
          </table:table-cell>
        </table:table-row>
        <table:table-row table:style-name="TableRow10">
          <table:table-cell table:style-name="TableCell11">
            <text:p text:style-name="Normal">Meeting ID: 311 635 8335</text:p>
          </table:table-cell>
        </table:table-row>
        <table:table-row table:style-name="TableRow12">
          <table:table-cell table:style-name="TableCell13">
            <text:p text:style-name="Normal">Passcode: 1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rufu sanusi</meta:initial-creator>
    <dc:creator>morufu sanusi</dc:creator>
    <meta:creation-date>2025-12-12T21:46:00Z</meta:creation-date>
    <dc:date>2025-12-12T21:53:00Z</dc:date>
    <meta:template xlink:href="Normal" xlink:type="simple"/>
    <meta:editing-cycles>1</meta:editing-cycles>
    <meta:editing-duration>PT420S</meta:editing-duration>
    <meta:document-statistic meta:page-count="1" meta:paragraph-count="1" meta:word-count="27" meta:character-count="185" meta:row-count="1" meta:non-whitespace-character-count="159"/>
  </office:meta>
</office:document-meta>
</file>